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laatweg 1 te Spijkenisse”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Op het perceel Plaatweg 1 te Spijkenisse staat momenteel een woning. De eigenaar van de woning heeft verzocht om dit perceel de bestemming Groen toe te kennen. Om aan dit verzoek tegemoet te komen is het onderhavige bestemmingsplan opgesteld. </text:p>
            <text:p text:style-name="common-al">
            <text:span text:style-name="nadrukvet">Plangebied</text:span>
          </text:p>
            <text:p text:style-name="common-al">Het plangebied is gelegen aan de Plaatweg 1 in Spijkenisse. </text:p>
            <text:p text:style-name="common-al">
            <text:span text:style-name="nadrukvet">Planfase</text:span>
          </text:p>
            <text:p text:style-name="common-al">Ontwerp</text:p>
            <text:p text:style-name="common-al">
            <text:span text:style-name="nadrukvet">Plannummer</text:span>
          </text:p>
            <text:p text:style-name="common-al">NL.IMRO.1930.BPPlaatweg1-2001</text:p>
            <text:p text:style-name="common-al">
            <text:span text:style-name="nadrukvet">Inzage</text:span>
          </text:p>
            <text:p text:style-name="common-al">U kunt het ontwerpbestemmingsplan vanaf 8 april 2025 inzien: </text:p>
            <text:list text:style-name="id1-3-2-1-1-11">
              <text:list-item text:style-override="id1-3-2-1-1-11-1">
                <text:number>-</text:number>
                <text:p text:style-name="al"> op <text:a xlink:href="https://www.ruimtelijkeplannen.nl/viewer/view?planidn=" xlink:type="simple"><text:span text:style-name="nadrukondlijn">www.ruimtelijkeplannen.nl</text:span></text:a>; </text:p>
              </text:list-item>
              <text:list-item text:style-override="id1-3-2-1-1-11-2">
                <text:number>-</text:number>
                <text:p text:style-name="al"> op afspraak in het stadhuis, Raadhuislaan 106, 3201 EL Spijkenisse. </text:p>
              </text:list-item>
            </text:list>
            <text:p text:style-name="common-al">
            <text:span text:style-name="nadrukvet">Reacties </text:span>
          </text:p>
            <text:p text:style-name="common-al">U kunt tot en met 19 mei 2025 een zienswijze indienen. Dit kan zowel mondeling als schriftelijk. </text:p>
            <text:p text:style-name="common-al">Een schriftelijke reactie stuurt u naar: </text:p>
            <text:p text:style-name="common-al">Gemeente Nissewaard </text:p>
            <text:p text:style-name="common-al">De gemeenteraad </text:p>
            <text:p text:style-name="common-al">Postbus 25 </text:p>
            <text:p text:style-name="common-al">3200 AA Spijkenisse.</text:p>
            <text:p text:style-name="common-al">U kunt uw zienswijze ook per e-mail sturen naar <text:a xlink:href="mailto:ruimtelijkeplannen@nissewaard.nl" xlink:type="simple"><text:span text:style-name="nadrukondlijn">ruimtelijkeplannen@nissewaard.nl</text:span></text:a>. </text:p>
            <text:p text:style-name="common-al">Voor het geven van een mondelinge reactie kunt u een afspraak maken met een medewerker van het team Ruimtelijke Inrichting.</text:p>
            <text:p text:style-name="common-al">
            <text:span text:style-name="nadrukvet">Meer weten?</text:span>
          </text:p>
            <text:p text:style-name="last-al">Wilt u meer weten over het bestemmingsplan of wilt u een afspraak maken? Bel dan naar telefoonnummer 14 0181 of stuur een e-mail naar <text:a xlink:href="mailto:ruimtelijkeplannen@nissewaard.nl" xlink:type="simple"><text:span text:style-name="nadrukondlijn">ruimtelijkeplannen@nissewaar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51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Plaatweg1-2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laatweg 1 te Spijkenisse” ter inzage</meta:user-defined>
    <meta:user-defined meta:name="DCTERMS.W3CDTF/DCTERMS.available">2025-04-07</meta:user-defined>
    <meta:user-defined meta:name="DCTERMS.W3CDTF/OVERHEIDop.jaargang">2025</meta:user-defined>
    <meta:user-defined meta:name="OVERHEIDop.publicationIssue">135127</meta:user-defined>
    <meta:user-defined meta:name="OVERHEIDop.GmbID/DC.identifier">gmb-2025-135127</meta:user-defined>
    <meta:user-defined meta:name="OVERHEIDop.versieInformatie"/>
  </office:meta>
</office:document-meta>
</file>