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Proosdij 4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5 een besluit genomen op de aanvraag met zaaknummer Z2025-00000877 voor het plaatsen van een wegwijzer/informatievoorziening Crossroad Vector op de locatie nabij Proosdij 4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1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25 maart 2025 verleend voor het plaatsen van een wegwijzer/informatievoorziening Crossroad Vector op de locatie nabij Proosdij 4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Proosdij 4 Farm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22</meta:user-defined>
    <meta:user-defined meta:name="OVERHEIDop.GmbID/DC.identifier">gmb-2025-135122</meta:user-defined>
    <meta:user-defined meta:name="OVERHEIDop.versieInformatie"/>
  </office:meta>
</office:document-meta>
</file>