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.C. Right Oh, Stadsweg 1 in Geertruidenberg.</text:p>
              </text:list-item>
            </text:list>
            <text:p text:style-name="common-al">De incidentele festiviteit vindt plaats op 4 mei 2025 van 16.30 tot 21.00 uur. </text:p>
            <text:p text:style-name="last-al">Geen toestemming muziek en geluid van 19.45 tot 20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51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cidentele festivitei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20</meta:user-defined>
    <meta:user-defined meta:name="OVERHEIDop.GmbID/DC.identifier">gmb-2025-135120</meta:user-defined>
    <meta:user-defined meta:name="OVERHEIDop.versieInformatie"/>
  </office:meta>
</office:document-meta>
</file>