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en optoppen van bestaande Grijpma flats, Willem Klooslaan (ongenummerd ) 5615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277 </text:p>
            <text:p text:style-name="common-al"> Omschrijving: renoveren en optoppen van bestaande Grijpma fl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(ongenummerd ) 5615NL Eindhoven</text:p>
              </text:list-item>
            </text:list>
            <text:p text:style-name="common-al"> Datum ontvangst: 2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11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7</meta:user-defined>
    <meta:user-defined meta:name="DCTERMS.abstract">renoveren en optoppen van bestaande Grijpma flats</meta:user-defined>
    <dc:language>nl</dc:language>
    <meta:user-defined meta:name="OVERHEIDop.locatietype/OVERHEIDop.gebiedsmarkering">Vlak</meta:user-defined>
    <meta:user-defined meta:name="DC.title">Ingediende aanvraag omgevingsvergunning: renoveren en optoppen van bestaande Grijpma flats, Willem Klooslaan (ongenummerd ) 5615NL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19</meta:user-defined>
    <meta:user-defined meta:name="OVERHEIDop.GmbID/DC.identifier">gmb-2025-135119</meta:user-defined>
    <meta:user-defined meta:name="OVERHEIDop.versieInformatie"/>
  </office:meta>
</office:document-meta>
</file>