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leiwe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ieuwe Kleiweg 24, 3043 LG, realiseren van een dakopbouw op de 2e verdieping. De opbouw is ca. 4,6 m breed, 8,5 m lang en is ca. 2,9 m hoog. Aan de voor-, zij- en achterkant wordt de opbouw voorzien van een overstek (datum besluit 25 maart 2025, op dezelfde dag verzonden, dossiernummer OMV.24.12.0025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1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Kleiweg 24</meta:user-defined>
    <meta:user-defined meta:name="DCTERMS.W3CDTF/DCTERMS.available">2025-03-28</meta:user-defined>
    <meta:user-defined meta:name="DCTERMS.W3CDTF/OVERHEIDop.jaargang">2025</meta:user-defined>
    <meta:user-defined meta:name="OVERHEIDop.publicationIssue">135118</meta:user-defined>
    <meta:user-defined meta:name="OVERHEIDop.GmbID/DC.identifier">gmb-2025-135118</meta:user-defined>
    <meta:user-defined meta:name="OVERHEIDop.versieInformatie"/>
  </office:meta>
</office:document-meta>
</file>