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oningsdag Raamsdonksveer, 26 april 2025.</text:p>
            <text:p text:style-name="common-al">Van 10.00 tot 21.00 uur op ’t Heereplein, Haven en kern rondom Raamsdonksveer.</text:p>
            <text:p text:style-name="common-al">Er is een ontheffing geluid verleend vanaf 12.00 tot 18.00 uur.</text:p>
            <text:p text:style-name="common-al">Organisatie: Oranjecomité Raamsdonksveer. 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51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15</meta:user-defined>
    <meta:user-defined meta:name="OVERHEIDop.GmbID/DC.identifier">gmb-2025-135115</meta:user-defined>
    <meta:user-defined meta:name="OVERHEIDop.versieInformatie"/>
  </office:meta>
</office:document-meta>
</file>