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 aan Broekweg 14, 5581V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12128.</text:p>
            <text:p text:style-name="common-al">Locatie: Broekweg 14, 5581VV Waalre</text:p>
            <text:p text:style-name="common-al">Projectomschrijving: het bouwen van een bijgebouw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6-03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51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03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bouwen van een bijgebouw aan Broekweg 14, 5581VV Waalr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11</meta:user-defined>
    <meta:user-defined meta:name="OVERHEIDop.GmbID/DC.identifier">gmb-2025-135111</meta:user-defined>
    <meta:user-defined meta:name="OVERHEIDop.versieInformatie"/>
  </office:meta>
</office:document-meta>
</file>