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Grond Vilsteren - Franze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0 maart 2025 namens gemeente Hollands Kroon een volledige melding ontvangen van een ontwikkeling aan Grond Vilsteren - Franzen. Het gaat over toepassen partij grond, klasse Landbouw - Natuur. De melding heeft het kenmerk OMG-053597/DMS50272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3597/DMS50272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510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0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0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3597/DMS502727</meta:user-defined>
    <dc:language>nl</dc:language>
    <meta:user-defined meta:name="OVERHEIDop.locatietype/OVERHEIDop.gebiedsmarkering">Lijn</meta:user-defined>
    <meta:user-defined meta:name="DC.title">Melding ontvangen voor Grond Vilsteren - Franzen (Toepassen van grond of baggerspecie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06</meta:user-defined>
    <meta:user-defined meta:name="OVERHEIDop.GmbID/DC.identifier">gmb-2025-135106</meta:user-defined>
    <meta:user-defined meta:name="OVERHEIDop.versieInformatie"/>
  </office:meta>
</office:document-meta>
</file>