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ijksweg A8 (De Watering),wijzing op bestaande vergunning (plaatsen overkapping) i.v.m.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aart 2025</text:p>
            <text:p text:style-name="common-al">Ons kenmerk:2025AV00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51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Rijksweg A8 (De Watering),wijzing op bestaande vergunning (plaatsen overkapping) i.v.m. ondergrondse infrastructuu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05</meta:user-defined>
    <meta:user-defined meta:name="OVERHEIDop.GmbID/DC.identifier">gmb-2025-135105</meta:user-defined>
    <meta:user-defined meta:name="OVERHEIDop.versieInformatie"/>
  </office:meta>
</office:document-meta>
</file>