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door gemeente Baarn aan de Hermesweg, 3741 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2-2025 een aanvraag voor een omgevingsvergunning ontvangen. De vergunning is aangevraagd voor Het kappen van 5 bomen door gemeente Baarn aan de Hermesweg, 3741 G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510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4233</meta:user-defined>
    <meta:user-defined meta:name="DCTERMS.abstract">Het kappen van 5 bomen door gemeente Baa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5 bomen door gemeente Baarn aan de Hermesweg, 3741 GP Baar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03</meta:user-defined>
    <meta:user-defined meta:name="OVERHEIDop.GmbID/DC.identifier">gmb-2025-135103</meta:user-defined>
    <meta:user-defined meta:name="OVERHEIDop.versieInformatie"/>
  </office:meta>
</office:document-meta>
</file>