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jksstraatweg 27 te Heemskerk, DSO nummer 2024120300813, zaaknummer ODIJ-Z-24-1529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opslaan van gevaarlijke stoffen, anders dan organische peroxiden, in verpakking op de locatie Rijksstraatweg 27 te Heemskerk. De melding gaat over het opslaan van gevaarlijke stoffen en een stookinstallatie.</text:p>
            <text:p text:style-name="common-al"/>
            <text:p text:style-name="common-al">
            <text:span text:style-name="nadrukvet">Waarom publiceert Omgevingsdienst IJmond dit bericht?</text:span>
          </text:p>
            <text:p text:style-name="common-al"> Dit bericht heeft uitsluitend een informatief karakter. Voor de activiteit opslaan van gevaarlijke stoffen, anders dan organische peroxiden, in verpakking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510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0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0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Rijksstraatweg 27 te Heemskerk, DSO nummer 2024120300813, zaaknummer ODIJ-Z-24-152966</meta:user-defined>
    <meta:user-defined meta:name="DCTERMS.W3CDTF/DCTERMS.available">2025-03-28</meta:user-defined>
    <meta:user-defined meta:name="DCTERMS.W3CDTF/OVERHEIDop.jaargang">2025</meta:user-defined>
    <meta:user-defined meta:name="OVERHEIDop.publicationIssue">135102</meta:user-defined>
    <meta:user-defined meta:name="OVERHEIDop.GmbID/DC.identifier">gmb-2025-135102</meta:user-defined>
    <meta:user-defined meta:name="OVERHEIDop.versieInformatie"/>
  </office:meta>
</office:document-meta>
</file>