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ionplein 300 1076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gebruik van de eerste verdieping van cultuur / ontspanning naar kantoorfunctie</text:p>
            <text:p text:style-name="common-al">Zaakadres: Stadionplein 300 1076CK Amsterdam</text:p>
            <text:p text:style-name="common-al">Datum ontvangst: 25-01-2025</text:p>
            <text:p text:style-name="common-al">Zaaknummer: Z2025-003528</text:p>
            <text:p text:style-name="common-al">DSO-nummer: 20250125000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09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09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09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528</meta:user-defined>
    <meta:user-defined meta:name="DCTERMS.abstract">veranderen van het gebruik van de eerste verdieping van cultuur / ontspanning naar kantoor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ionplein 300 1076CK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098</meta:user-defined>
    <meta:user-defined meta:name="OVERHEIDop.GmbID/DC.identifier">gmb-2025-135098</meta:user-defined>
    <meta:user-defined meta:name="OVERHEIDop.versieInformatie"/>
  </office:meta>
</office:document-meta>
</file>