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randweg 23, 2761DM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5 een aanvraag om een omgevingsvergunning ontvangen. Het gaat over het voeren van nieuwe handelsreclame voor Lake Seven  op de locatie Strandweg 23, 2761DM Zevenhuizen. De aanvraag is geregistreerd onder kenmerk 2025-00002179.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0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021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randweg 23, 2761DM Zevenhuizen</meta:user-defined>
    <meta:user-defined meta:name="DCTERMS.W3CDTF/DCTERMS.available">2025-01-13</meta:user-defined>
    <meta:user-defined meta:name="DCTERMS.W3CDTF/OVERHEIDop.jaargang">2025</meta:user-defined>
    <meta:user-defined meta:name="OVERHEIDop.publicationIssue">13509</meta:user-defined>
    <meta:user-defined meta:name="OVERHEIDop.GmbID/DC.identifier">gmb-2025-13509</meta:user-defined>
    <meta:user-defined meta:name="OVERHEIDop.versieInformatie"/>
  </office:meta>
</office:document-meta>
</file>