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vergunning en alcoholwetvergunning in verband met de ongewijzigde overname van bestaande horecabedrijven op de locaties Zwembad Groenoord, Prinses Beatrixlaan 2 te Schiedam, Sporthal Margriet, Nieuwe Damlaan 5 te Schiedam en Sporthal Groenoord, Groenoordstraat 1 te Schiedam door horecabedrijf Sportbedrijf Schiedam B.V.</text:p>
      <text:section text:name="zakelijke-mededeling_id1-3-2" text:style-name="zakelijke-mededeling">
        <text:section text:name="zakelijke-mededeling-tekst_id1-3-2-1" text:style-name="zakelijke-mededeling-tekst">
          <text:section text:name="tekst_id1-3-2-1-1" text:style-name="tekst">
            <text:p text:style-name="common-al">Bij de burgemeester is een vergunning aangevraagd op grond van artikel 2:28 van de Algemene Plaatselijke Verordening gemeente Schiedam 2013 en een vergunning aangevraagd op grond van artikel 3 van de Alcoholwet in verband met de ongewijzigde overname door het horecabedrijf </text:p>
            <text:p text:style-name="common-al">Sportbedrijf Schiedam. B.V. van de bovengenoemde locaties.</text:p>
            <text:p text:style-name="common-al">De maximaal toegestane openingstijden zijn:</text:p>
            <text:p text:style-name="common-al">Zwembad Groenoord:</text:p>
            <text:p text:style-name="common-al">- zondag tot en met vrijdag 07.00 uur tot 23.00 uur</text:p>
            <text:p text:style-name="common-al">- zaterdag  07.00 uur tot 00.00 uur</text:p>
            <text:p text:style-name="common-al">Sporthal Margriet:</text:p>
            <text:p text:style-name="common-al">- maandag tot en met donderdag 07.00 uur tot 00.00 uur</text:p>
            <text:p text:style-name="common-al">- vrijdag tot en met zondag 07.00 uur tot 01.00 uur</text:p>
            <text:p text:style-name="common-al">Sporthal Groenoord:</text:p>
            <text:p text:style-name="common-al">- zondag tot en met vrijdag 07.00 uur tot 23.00 uur</text:p>
            <text:p text:style-name="common-al">- zaterdag 07.00 uur tot 00.00 uur</text:p>
            <text:p text:style-name="common-al">Vanaf woensdag 2 april 2025 ligt de aanvraag een week ter inzage bij het Klant Contact Centrum (Omgevingsloket), Stadserf 1 te Schiedam (alleen op afspraak). Gedurende deze periode bestaat voor belanghebbenden de mogelijkheid mondelinge of schriftelijke zienswijzen over de aanvraag naar voren brengen. Schriftelijke zienswijzen kunnen worden gericht aan de burgemeester van Schiedam, Postbus 1501, 3100 EA te Schiedam, onder vermelding van “zienswijze horecabedrijf Sportbedrijf Schiedam B.V.”</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135086</text:span><text:line-break/><text:date style:data-style-name="dag" text:fixed="true" text:date-value="2025-04-02"/><text:line-break/><text:date style:data-style-name="jaar" text:fixed="true" text:date-value="2025-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86</text:span><text:date style:data-style-name="nicedate" text:fixed="true" text:date-value="2025-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5086</text:span><text:date style:data-style-name="nicedate" text:fixed="true" text:date-value="2025-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4/xml/MC-DRP-BeschikkingAanvraag-Web-ZM.xml</meta:user-defined>
    <meta:user-defined meta:name="OVERHEID.Gemeente/DC.creator">Schiedam</meta:user-defined>
    <meta:user-defined meta:name="OVERHEID.Informatietype/DC.type">officiële publicatie</meta:user-defined>
    <meta:user-defined meta:name="OVERHEID.Gemeente/DCTERMS.publisher">Schiedam</meta:user-defined>
    <meta:user-defined meta:name="OVERHEID.Gemeente/OVERHEID.authority">Schiedam</meta:user-defined>
    <meta:user-defined meta:name="OVERHEID.TaxonomieBeleidsagendaDecentraal/OVERHEID.category">Openbare orde en veiligheid | Organisatie en beleid</meta:user-defined>
    <meta:user-defined meta:name="OVERHEIDop.Rubriek/DC.type">exploitatievergunning</meta:user-defined>
    <meta:user-defined meta:name="DCTERMS.abstract">Ongewijzigde overname Sportbedrijf Schiedam, 3 lokaties</meta:user-defined>
    <dc:language>nl</dc:language>
    <meta:user-defined meta:name="OVERHEIDop.locatietype/OVERHEIDop.gebiedsmarkering">Adres</meta:user-defined>
    <meta:user-defined meta:name="OVERHEIDop.locatietype/OVERHEIDop.gebiedsmarkering">Adres</meta:user-defined>
    <meta:user-defined meta:name="OVERHEIDop.locatietype/OVERHEIDop.gebiedsmarkering">Adres</meta:user-defined>
    <meta:user-defined meta:name="DC.title">Aanvraag exploitatievergunning en alcoholwetvergunning in verband met de ongewijzigde overname van bestaande horecabedrijven op de locaties Zwembad Groenoord, Prinses Beatrixlaan 2 te Schiedam, Sporthal Margriet, Nieuwe Damlaan 5 te Schiedam en Sporthal Groenoord, Groenoordstraat 1 te Schiedam door horecabedrijf Sportbedrijf Schiedam B.V.</meta:user-defined>
    <meta:user-defined meta:name="DCTERMS.W3CDTF/DCTERMS.available">2025-04-02</meta:user-defined>
    <meta:user-defined meta:name="DCTERMS.W3CDTF/OVERHEIDop.jaargang">2025</meta:user-defined>
    <meta:user-defined meta:name="OVERHEIDop.publicationIssue">135086</meta:user-defined>
    <meta:user-defined meta:name="OVERHEIDop.GmbID/DC.identifier">gmb-2025-135086</meta:user-defined>
    <meta:user-defined meta:name="OVERHEIDop.versieInformatie"/>
  </office:meta>
</office:document-meta>
</file>