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nrepas 8a en 8b in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6 januari 2025 een aantal huisnummers toegekend, te weten:</text:p>
            <text:p text:style-name="common-al">
            <text:span text:style-name="nadrukvet">Bonrepas 8a en 8b in Vlist</text:span>
          </text:p>
            <text:p text:style-name="common-al">met betrekking tot de verleende omgevingsvergunning voor het herbouwen van een varkensstal tot woning en verbouwen van de koeienstal tot woning , bekend onder zaaknummer 19311266820.</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6 januari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januari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0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toekenning huisnummer - Bonrepas 8a en 8b in Vlist</meta:user-defined>
    <meta:user-defined meta:name="DCTERMS.W3CDTF/DCTERMS.available">2025-01-13</meta:user-defined>
    <meta:user-defined meta:name="DCTERMS.W3CDTF/OVERHEIDop.jaargang">2025</meta:user-defined>
    <meta:user-defined meta:name="OVERHEIDop.publicationIssue">13508</meta:user-defined>
    <meta:user-defined meta:name="OVERHEIDop.GmbID/DC.identifier">gmb-2025-13508</meta:user-defined>
    <meta:user-defined meta:name="OVERHEIDop.versieInformatie"/>
  </office:meta>
</office:document-meta>
</file>