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Kennisgeving verleende ontheffing geluidhinder APV | achterdijk, 3043 NW Rotterdam [zaaknummer 149313-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5 maart 2025 ontheffing hebben verleend van het verbod op veroorzaken van geluidhinder op grond van artikel 4.6 APV Rotterdam 2012.</text:p>
            <text:p text:style-name="common-al">De ontheffing is verleend voor het uitvoeren van asfaltwerkzaamheden, ten behoeve van aanbrengen glasvezel. De werkzaamheden vinden plaats in de periode van 28 maart t/m 29 maart 2025 va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p text:style-name="common-al"/>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07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7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7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 | achterdijk, 3043 NW Rotterdam [zaaknummer 149313-2025]</meta:user-defined>
    <meta:user-defined meta:name="DCTERMS.W3CDTF/DCTERMS.available">2025-03-28</meta:user-defined>
    <meta:user-defined meta:name="DCTERMS.W3CDTF/OVERHEIDop.jaargang">2025</meta:user-defined>
    <meta:user-defined meta:name="OVERHEIDop.publicationIssue">135077</meta:user-defined>
    <meta:user-defined meta:name="OVERHEIDop.GmbID/DC.identifier">gmb-2025-135077</meta:user-defined>
    <meta:user-defined meta:name="OVERHEIDop.versieInformatie"/>
  </office:meta>
</office:document-meta>
</file>