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Hoefslag 10, 7213BW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aart 2025 de volgende aanvraag voor een Omgevingsvergunning hebben ontvangen:</text:p>
            <text:p text:style-name="common-al">Hoefslag 10, 7213BW Gorssel, het vergroten van een woning, Z2025-0046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07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7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7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62</meta:user-defined>
    <meta:user-defined meta:name="DCTERMS.abstract">Z2025-00462 Hoefslag 10, 7213BW Gorssel</meta:user-defined>
    <dc:language>nl</dc:language>
    <meta:user-defined meta:name="OVERHEIDop.locatietype/OVERHEIDop.gebiedsmarkering">Vlak</meta:user-defined>
    <meta:user-defined meta:name="DC.title">Aanvraag Omgevingsvergunning voor het vergroten van een woning, Hoefslag 10, 7213BW Gorss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076</meta:user-defined>
    <meta:user-defined meta:name="OVERHEIDop.GmbID/DC.identifier">gmb-2025-135076</meta:user-defined>
    <meta:user-defined meta:name="OVERHEIDop.versieInformatie"/>
  </office:meta>
</office:document-meta>
</file>