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dakopbouw Fokkerstraat 29, 2811E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5 heeft de Omgevingsdienst Midden-Holland (ODMH) namens gemeente Bodegraven-Reeuwijk besloten om de beslistermijn van de aanvraag met kenmerk 2025-00004109 voor het realiseren van een dakopbouw op de locatie Fokkerstraat 29, 2811E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3507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07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07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410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dakopbouw Fokkerstraat 29, 2811EN Reeuwij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074</meta:user-defined>
    <meta:user-defined meta:name="OVERHEIDop.GmbID/DC.identifier">gmb-2025-135074</meta:user-defined>
    <meta:user-defined meta:name="OVERHEIDop.versieInformatie"/>
  </office:meta>
</office:document-meta>
</file>