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0b 7671CC Vriezenveen, plaatsen van een lichtbak, ontvangen op 26-03-2025, zaaknummer TR-Z2025-000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Westeinde 20b 7671CC Vriezenveen</text:p>
            <text:p text:style-name="common-al">
            <text:span text:style-name="nadrukvet">Project:</text:span> plaatsen van een lichtbak</text:p>
            <text:p text:style-name="common-al">
            <text:span text:style-name="nadrukvet">Ingekomen:</text:span> 26-03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506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TR-Z2025-000482</meta:user-defined>
    <meta:user-defined meta:name="DCTERMS.abstract">plaatsen van een lichtb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inde 20b 7671CC Vriezenveen, plaatsen van een lichtbak, ontvangen op 26-03-2025, zaaknummer TR-Z2025-000482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064</meta:user-defined>
    <meta:user-defined meta:name="OVERHEIDop.GmbID/DC.identifier">gmb-2025-135064</meta:user-defined>
    <meta:user-defined meta:name="OVERHEIDop.versieInformatie"/>
  </office:meta>
</office:document-meta>
</file>