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de kelder en kluismuur onder het wegdek fase 3, Kromme Nieuwegracht thv nummer 8, GU-Z2025-0005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thv nummer 8</text:p>
            <text:p text:style-name="common-al">GU-Z2025-0005431</text:p>
            <text:p text:style-name="common-al">Toelichting: het herstellen van de kelder en kluismuur onder het wegdek fase 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0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431</meta:user-defined>
    <meta:user-defined meta:name="DCTERMS.abstract">Toelichting: het herstellen van de kelder en kluismuur onder het wegdek fase 3</meta:user-defined>
    <dc:language>nl</dc:language>
    <meta:user-defined meta:name="OVERHEIDop.locatietype/OVERHEIDop.gebiedsmarkering">Vlak</meta:user-defined>
    <meta:user-defined meta:name="DC.title">Verleende Omgevingsvergunning, het herstellen van de kelder en kluismuur onder het wegdek fase 3, Kromme Nieuwegracht thv nummer 8, GU-Z2025-0005431</meta:user-defined>
    <meta:user-defined meta:name="OVERHEIDop.datumEindeReactietermijn">2025-05-07</meta:user-defined>
    <meta:user-defined meta:name="OVERHEIDop.terinzageleggingBG">https://jeleefomgeving.nl/inzien/002220647/7bc48cf7-23da-43f8-856d-03095006d8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041</meta:user-defined>
    <meta:user-defined meta:name="OVERHEIDop.GmbID/DC.identifier">gmb-2025-135041</meta:user-defined>
    <meta:user-defined meta:name="OVERHEIDop.versieInformatie"/>
  </office:meta>
</office:document-meta>
</file>