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aalstraat 2, 3051 VH, plaatsen van een dakopbouw (aanvraagdatum 24-03-2025, dossiernummer OMV.25.03.003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0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aalstraat 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23</meta:user-defined>
    <meta:user-defined meta:name="OVERHEIDop.GmbID/DC.identifier">gmb-2025-135023</meta:user-defined>
    <meta:user-defined meta:name="OVERHEIDop.versieInformatie"/>
  </office:meta>
</office:document-meta>
</file>