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dakopbouw en renoveren van een woning op locatie Burgemeester Roosstraat 8a, 2941 AC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4 heeft de gemeente een aanvraag omgevingsvergunning ontvangen voor het realiseren van een dakopbouw en renoveren van een woning op locatie Burgemeester Roosstraat 8a, 2941 AC Lekkerkerk.</text:p>
            <text:p text:style-name="common-al">De aanvraag is geregistreerd onder zaaknummer 1931147854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0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854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dakopbouw en renoveren van een woning op locatie Burgemeester Roosstraat 8a, 2941 AC Lekkerker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02</meta:user-defined>
    <meta:user-defined meta:name="OVERHEIDop.GmbID/DC.identifier">gmb-2025-13502</meta:user-defined>
    <meta:user-defined meta:name="OVERHEIDop.versieInformatie"/>
  </office:meta>
</office:document-meta>
</file>