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rojectgebied Westergouwe IV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anuari 2025 een aanvraag om een omgevingsvergunning ontvangen. Het gaat over het bouwrijp maken van projectgebied Westergouwe IV in Gouda. De aanvraag is geregistreerd onder kenmerk 2025-00001969.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50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196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projectgebied Westergouwe IV Gouda</meta:user-defined>
    <meta:user-defined meta:name="DCTERMS.W3CDTF/DCTERMS.available">2025-01-13</meta:user-defined>
    <meta:user-defined meta:name="DCTERMS.W3CDTF/OVERHEIDop.jaargang">2025</meta:user-defined>
    <meta:user-defined meta:name="OVERHEIDop.publicationIssue">13501</meta:user-defined>
    <meta:user-defined meta:name="OVERHEIDop.GmbID/DC.identifier">gmb-2025-13501</meta:user-defined>
    <meta:user-defined meta:name="OVERHEIDop.versieInformatie"/>
  </office:meta>
</office:document-meta>
</file>