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Ballegooijsingel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Ballegooijsingel 41, 3055 PB, vervangen van dragende muren door een stalen portaal (aanvraagdatum 24-03-2025, dossiernummer OMV.25.03.0032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99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Ballegooijsingel 41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95</meta:user-defined>
    <meta:user-defined meta:name="OVERHEIDop.GmbID/DC.identifier">gmb-2025-134995</meta:user-defined>
    <meta:user-defined meta:name="OVERHEIDop.versieInformatie"/>
  </office:meta>
</office:document-meta>
</file>