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OSMO Zuid-Twente B.V.,Bosuilstraat 1, 7523 B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KOSMO Zuid-Twente B.V. op de locatie Bosuilstraat 1, 7523 BJ Enschede (zaaknummer 0153Z2025021200004) is geaccepteerd op datum 25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98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1200004</meta:user-defined>
    <dc:language>nl</dc:language>
    <meta:user-defined meta:name="OVERHEIDop.locatietype/OVERHEIDop.gebiedsmarkering">Punt</meta:user-defined>
    <meta:user-defined meta:name="DC.title">Afhandeling melding brandveilig gebruik t.b.v. KOSMO Zuid-Twente B.V.,Bosuilstraat 1, 7523 BJ Ensche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981</meta:user-defined>
    <meta:user-defined meta:name="OVERHEIDop.GmbID/DC.identifier">gmb-2025-134981</meta:user-defined>
    <meta:user-defined meta:name="OVERHEIDop.versieInformatie"/>
  </office:meta>
</office:document-meta>
</file>