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5022401573, Oostburg (OBG00) EY 77, Oostburg (OBG00) EY 2007, Oostburg (OBG00) EY 951, Oostburg (OBG00) EY 2094</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de aanleg van middenspannings- en laagspanningsbekabeling en het plaatsen van een trafostation (Alfen – 20H) aan de Koninginnestraat – Papenmuts te IJzendijke, kadastraal bekend gemeente Oostburg, sectie EY, nrs. 1099, 2007, 2037 en nr. 2094. datum verzending besluit: 26-03-2025 (CLZ-0000770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49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7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Verzoeklocatie 2025022401573, Oostburg (OBG00) EY 77, Oostburg (OBG00) EY 2007, Oostburg (OBG00) EY 951, Oostburg (OBG00) EY 2094</meta:user-defined>
    <meta:user-defined meta:name="DCTERMS.W3CDTF/DCTERMS.available">2025-04-02</meta:user-defined>
    <meta:user-defined meta:name="DCTERMS.W3CDTF/OVERHEIDop.jaargang">2025</meta:user-defined>
    <meta:user-defined meta:name="OVERHEIDop.publicationIssue">134974</meta:user-defined>
    <meta:user-defined meta:name="OVERHEIDop.GmbID/DC.identifier">gmb-2025-134974</meta:user-defined>
    <meta:user-defined meta:name="OVERHEIDop.versieInformatie"/>
  </office:meta>
</office:document-meta>
</file>