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staande hekwerk erfgrens (harmonica-gaas)tevervangen door dubbelstaafmat aan Dennenweg 2, 8172AJ Vaassen (1237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estaande hekwerk erfgrens (harmonica-gaas) te vervangen door dubbelstaafmat aan Dennenweg 2, 8172AJ Vaassen.</text:p>
            <text:p text:style-name="common-al">Datum aanvraag:  24-03-2025</text:p>
            <text:p text:style-name="common-al">Zaaknummer : 12372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497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04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estaande hekwerk erfgrens (harmonica-gaas)tevervangen door dubbelstaafmat aan Dennenweg 2, 8172AJ Vaassen (1237249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71</meta:user-defined>
    <meta:user-defined meta:name="OVERHEIDop.GmbID/DC.identifier">gmb-2025-134971</meta:user-defined>
    <meta:user-defined meta:name="OVERHEIDop.versieInformatie"/>
  </office:meta>
</office:document-meta>
</file>