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tsesweide 5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is een aanvraag ontvangen voor het realiseren van 2 gebouwen met recreatieappartementen op de locatie Spetsesweide 5, 6281 BV Mechelen. De aanvraag is geregistreerd onder zaaknummer Z2024-0000056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Betreft: Aanvraag op de locatie Spetsesweide 5, 6281 BV Mechelen</meta:user-defined>
    <dc:language>nl</dc:language>
    <meta:user-defined meta:name="OVERHEIDop.locatietype/OVERHEIDop.gebiedsmarkering">Vlak</meta:user-defined>
    <meta:user-defined meta:name="DC.title">Kennisgeving ontvangst aanvraag omgevingsvergunning, Spetsesweide 5, 6281 BV Mechel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97</meta:user-defined>
    <meta:user-defined meta:name="OVERHEIDop.GmbID/DC.identifier">gmb-2025-13497</meta:user-defined>
    <meta:user-defined meta:name="OVERHEIDop.versieInformatie"/>
  </office:meta>
</office:document-meta>
</file>