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melding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meldingestraat 12, 3086 JT, uitbreiden van een bestaande tussenwoning met een extra woonverdieping (aanvraagdatum 23-03-2025, dossiernummer OMV.25.03.00312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meldingestraat 1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65</meta:user-defined>
    <meta:user-defined meta:name="OVERHEIDop.GmbID/DC.identifier">gmb-2025-134965</meta:user-defined>
    <meta:user-defined meta:name="OVERHEIDop.versieInformatie"/>
  </office:meta>
</office:document-meta>
</file>