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73 3768HC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5 een besluit genomen op de aanvraag met zaaknummer 967726 voor een omgevingsvergunning voor het plaatsen van een dakkapel aan de voorzijde op locatie Birkstraat 73 3768HC Soest. De vergunning is toegekend en is verzonden op 26-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95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7726</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irkstraat 73 3768HC Soest, plaatsen van een dakkapel aan de voorzijde</meta:user-defined>
    <meta:user-defined meta:name="DCTERMS.W3CDTF/DCTERMS.available">2025-03-28</meta:user-defined>
    <meta:user-defined meta:name="DCTERMS.W3CDTF/OVERHEIDop.jaargang">2025</meta:user-defined>
    <meta:user-defined meta:name="OVERHEIDop.publicationIssue">134954</meta:user-defined>
    <meta:user-defined meta:name="OVERHEIDop.GmbID/DC.identifier">gmb-2025-134954</meta:user-defined>
    <meta:user-defined meta:name="OVERHEIDop.versieInformatie"/>
  </office:meta>
</office:document-meta>
</file>