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 Zuid - fase 1, kavel 6 Rouveen, Staphorst AN 1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Rouveen Zuid - fase 1, kavel 6 Rouveen, Staphorst AN 1243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29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9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9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495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93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uveen Zuid - fase 1, kavel 6 Rouveen, Staphorst AN 1243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4952</meta:user-defined>
    <meta:user-defined meta:name="OVERHEIDop.GmbID/DC.identifier">gmb-2025-134952</meta:user-defined>
    <meta:user-defined meta:name="OVERHEIDop.versieInformatie"/>
  </office:meta>
</office:document-meta>
</file>