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lwij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olwijkstraat 40, 3079 DN, realiseren van een nieuw bedrijfsgebouw (aanvraagdatum 21-03-2025, dossiernummer OMV.25.03.0029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olwijkstraat 4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51</meta:user-defined>
    <meta:user-defined meta:name="OVERHEIDop.GmbID/DC.identifier">gmb-2025-134951</meta:user-defined>
    <meta:user-defined meta:name="OVERHEIDop.versieInformatie"/>
  </office:meta>
</office:document-meta>
</file>