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vierenweg 9 (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3-2025</text:span><text:span text:style-name="nadrukvet"/>een besluit genomen op de aanvraag met zaaknummer 00500000087146 voor het bouwen van een recreatiewoning op locatie Pluvierenweg 9 511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495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7146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Besluit aanvraag omgevingsvergunning, Pluvierenweg 9 (511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50</meta:user-defined>
    <meta:user-defined meta:name="OVERHEIDop.GmbID/DC.identifier">gmb-2025-134950</meta:user-defined>
    <meta:user-defined meta:name="OVERHEIDop.versieInformatie"/>
  </office:meta>
</office:document-meta>
</file>