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lbert Plesmanstraat 3 6021P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3-2025 een besluit genomen op de aanvraag voor een omgevingsvergunning met zaaknummer <text:span text:style-name="nadrukvet">14966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lbert Plesmanstraat 3 6021PR Budel</text:p>
              </text:list-item>
            </text:list>
            <text:p text:style-name="common-al">en heeft de omschrijving "Nieuwbouw kantoor". De vergunning is verleend.</text:p>
            <text:p text:style-name="common-al">Wij hebben besloten de omgevingsvergunning te verlenen voor de volgende onderdelen:  </text:p>
            <text:p text:style-name="common-al">-	Bouwactiviteit (technisch)</text:p>
            <text:p text:style-name="common-al">Indien u belanghebbende bent kunt u bezwaar maken tegen dit besluit.</text:p>
            <text:p text:style-name="common-al">De termijn voor het indienen van een bezwaar start op 26-03-2025 en duurt 6 weken, tot 07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9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660</meta:user-defined>
    <meta:user-defined meta:name="DCTERMS.abstract">Nieuwbouw kantoor -  Albert Plesmanstraat 3 6021PR Budel - Dso verzoeknummer 202410020149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Albert Plesmanstraat 3 6021PR Bud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48</meta:user-defined>
    <meta:user-defined meta:name="OVERHEIDop.GmbID/DC.identifier">gmb-2025-134948</meta:user-defined>
    <meta:user-defined meta:name="OVERHEIDop.versieInformatie"/>
  </office:meta>
</office:document-meta>
</file>