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is voornemens een Alcoholwetvergunning te verlenen aan een paracommerciële inrichting gevestig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ldegaarde 4 3084 ED Rotterdam</text:span></text:p>
            <text:p text:style-name="common-al">Ingangsdatum ter inzage: <text:span text:style-name="nadrukvet">26-03-2025</text:span></text:p>
            <text:p text:style-name="common-al">Kenmerk: <text:span text:style-name="nadrukvet">0599ESUITE1443512025</text:span></text:p>
            <text:p text:style-name="common-al">Einddatum ter inzage: <text:span text:style-name="nadrukvet">07-05-2025</text:span></text:p>
            <text:p text:style-name="common-al">
            <text:span text:style-name="nadrukvet">De voorgenomen vergunningverlening ziet op het uitoefenen van het horecabedrijf als bedoeld in artikel 3, waarop artikel 4 (paracommerciële instelling vereniging en/of stichting) van de Alcoholwet van toepassing is. De uitoefening van het horecabedrijf zal plaatsvinden op de eerste verdieping.</text:span>
          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Een zienswijze indienen</text:span>
          </text:p>
            <text:p text:style-name="common-al">Belanghebbenden kunnen tegen dit voornemen binnen zes weken na datum van inzage ervan een schriftelijke zienswijze indienen bij de burgemeester. U kunt uw schriftelijke zienswijze per e-mail kenbaar maken aan de burgemeester via horecavergunningen@rotterdam.nl.</text:p>
            <text:p text:style-name="common-al">Of stuur een brief naar:</text:p>
            <text:p text:style-name="common-al">De burgemeester</text:p>
            <text:p text:style-name="common-al">T.a.v. Team Horecavergunningen</text:p>
            <text:p text:style-name="common-al">Postbus 70012</text:p>
            <text:p text:style-name="common-al">3000 KP Rotterdam</text:p>
            <text:p text:style-name="common-al">De zienswijze moet (digitaal) ondertekend zijn en moet ten minste bevatten:</text:p>
            <text:p text:style-name="common-al">-</text:p>
            <text:p text:style-name="common-al">Uw naam, adres en (digitale) handtekening;</text:p>
            <text:p text:style-name="common-al">-</text:p>
            <text:p text:style-name="common-al">Telefoonnummer van de indiener, zodat contact opgenomen kan worden om samen te bespreken wat de beste aanpak van de zienswijze is;</text:p>
            <text:p text:style-name="common-al">-</text:p>
            <text:p text:style-name="common-al">Datum van bekendmaking van uw zienswijze;</text:p>
            <text:p text:style-name="common-al">-</text:p>
            <text:p text:style-name="common-al">De redenen van de zienswijze;</text:p>
            <text:p text:style-name="common-al">-</text:p>
            <text:p text:style-name="last-al">Een omschrijving van het voornemen waartegen het bezwaar zich richt, inclusief het kenmerknummer van het voo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4351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is voornemens een Alcoholwetvergunning te verlenen aan een paracommerciële inrichting gevestigd aan: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41</meta:user-defined>
    <meta:user-defined meta:name="OVERHEIDop.GmbID/DC.identifier">gmb-2025-134941</meta:user-defined>
    <meta:user-defined meta:name="OVERHEIDop.versieInformatie"/>
  </office:meta>
</office:document-meta>
</file>