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in de 90° bocht aan de Schalmmaatdijk in Diffelen, rechts naast trafo Kanaalweg-West 23t in Bergentheim en aan de Verlengde Broekdijk in de buurt van Streekmuseum Kloosterhaar-Balderhaar in Kloosterhaar in Diffelen, het plaatsen van info panelen crash sit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in de 90° bocht aan de Schalmmaatdijk in Diffelen, rechts naast trafo Kanaalweg-West 23t in Bergentheim en aan de Verlengde Broekdijk in de buurt van Streekmuseum Kloosterhaar-Balderhaar in Kloosterhaar in Diffelen</text:p>
              </text:list-item>
              <text:list-item text:style-override="id1-3-2-1-1-3-2">
                <text:number>-</text:number>
                <text:p text:style-name="al">Omschrijving: het plaatsen van info panelen crash sites</text:p>
              </text:list-item>
              <text:list-item text:style-override="id1-3-2-1-1-3-3">
                <text:number>-</text:number>
                <text:p text:style-name="al">Publicatiedatum: 2 april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616-01</text:p>
              </text:list-item>
              <text:list-item text:style-override="id1-3-2-1-1-3-6">
                <text:number>-</text:number>
                <text:p text:style-name="al">DSO-nummer: 2025032000772</text:p>
              </text:list-item>
              <text:list-item text:style-override="id1-3-2-1-1-3-7">
                <text:number>-</text:number>
                <text:p text:style-name="al">Ontvangstdatum: 20 maart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34940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94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94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616-01</meta:user-defined>
    <meta:user-defined meta:name="DCTERMS.abstract">Binnengekomen aanvraag omgevingsvergunning: in de 90° bocht aan de Schalmmaatdijk in Diffelen, rechts naast trafo Kanaalweg-West 23t in Bergentheim en aan de Verlengde Broekdijk in de buurt van Streekmuseum Kloosterhaar-Balderhaar in Kloosterhaar in Diffelen, het plaatsen van info panelen crash site</meta:user-defined>
    <dc:language>nl</dc:language>
    <meta:user-defined meta:name="OVERHEIDop.locatietype/OVERHEIDop.gebiedsmarkering">Punt</meta:user-defined>
    <meta:user-defined meta:name="DC.title">Binnengekomen aanvraag omgevingsvergunning: in de 90° bocht aan de Schalmmaatdijk in Diffelen, rechts naast trafo Kanaalweg-West 23t in Bergentheim en aan de Verlengde Broekdijk in de buurt van Streekmuseum Kloosterhaar-Balderhaar in Kloosterhaar in Diffelen, het plaatsen van info panelen crash sites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4940</meta:user-defined>
    <meta:user-defined meta:name="OVERHEIDop.GmbID/DC.identifier">gmb-2025-134940</meta:user-defined>
    <meta:user-defined meta:name="OVERHEIDop.versieInformatie"/>
  </office:meta>
</office:document-meta>
</file>