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slaapkamer aan Lindenlaan 28 5688B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carport met slaapkamer aan Lindenlaan 28 5688BM Oirschot. Het kenmerk van de gemeente voor deze zaak is 0823652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9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237</meta:user-defined>
    <meta:user-defined meta:name="DCTERMS.abstract">plaatsen van een carport met slaapkamer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met slaapkamer aan Lindenlaan 28 5688BM Oirschot</meta:user-defined>
    <meta:user-defined meta:name="DCTERMS.W3CDTF/DCTERMS.available">2025-03-28</meta:user-defined>
    <meta:user-defined meta:name="DCTERMS.W3CDTF/OVERHEIDop.jaargang">2025</meta:user-defined>
    <meta:user-defined meta:name="OVERHEIDop.publicationIssue">134939</meta:user-defined>
    <meta:user-defined meta:name="OVERHEIDop.GmbID/DC.identifier">gmb-2025-134939</meta:user-defined>
    <meta:user-defined meta:name="OVERHEIDop.versieInformatie"/>
  </office:meta>
</office:document-meta>
</file>