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ffier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affierstraat 34, 3051 XW, splitsen van de woning door en het plaatsen van 2 entree deuren (aanvraagdatum 20-03-2025, dossiernummer OMV.25.03.0027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93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affierstraat 34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32</meta:user-defined>
    <meta:user-defined meta:name="OVERHEIDop.GmbID/DC.identifier">gmb-2025-134932</meta:user-defined>
    <meta:user-defined meta:name="OVERHEIDop.versieInformatie"/>
  </office:meta>
</office:document-meta>
</file>