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straat 18-H 1012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en van het souterrain, vernieuwen van de achtergevel, nieuw kozijn in de voorgevel en diverse inpandige wijzigingen </text:p>
            <text:p text:style-name="common-al">Zaakadres: Koestraat 18-H 1012BX Amsterdam</text:p>
            <text:p text:style-name="common-al">Datum ontvangst: 03-02-2025</text:p>
            <text:p text:style-name="common-al">Zaaknummer: Z2025-004717</text:p>
            <text:p text:style-name="common-al">DSO-nummer: 20250203001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92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717</meta:user-defined>
    <meta:user-defined meta:name="DCTERMS.abstract">verdiepen van het souterrain, vernieuwen van de achtergevel, nieuw kozijn in de voorgevel en diverse inpandige wijzig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estraat 18-H 1012BX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29</meta:user-defined>
    <meta:user-defined meta:name="OVERHEIDop.GmbID/DC.identifier">gmb-2025-134929</meta:user-defined>
    <meta:user-defined meta:name="OVERHEIDop.versieInformatie"/>
  </office:meta>
</office:document-meta>
</file>