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5 hebben wij aanvraag reguliere omgevingsvergunning voor het bouwen van een werktuigenberging op het adres Beldsweg 11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9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1169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3-2025 hebben wij aanvraag reguliere omgevingsvergunning voor het bouwen van een werktuigenberging op het adres Beldsweg 11 in Ambt Delden ontvang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28</meta:user-defined>
    <meta:user-defined meta:name="OVERHEIDop.GmbID/DC.identifier">gmb-2025-134928</meta:user-defined>
    <meta:user-defined meta:name="OVERHEIDop.versieInformatie"/>
  </office:meta>
</office:document-meta>
</file>