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alsdorperweg 72, 2597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42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alsdorperweg 72, 2597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92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2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2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262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Waalsdorperweg 72, 2597 JD 's-Gravenhag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926</meta:user-defined>
    <meta:user-defined meta:name="OVERHEIDop.GmbID/DC.identifier">gmb-2025-134926</meta:user-defined>
    <meta:user-defined meta:name="OVERHEIDop.versieInformatie"/>
  </office:meta>
</office:document-meta>
</file>