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container en bouwmaterialen Rijen, Smederij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maart 2025,<text:span text:style-name="nadrukvet"> Tijdelijk plaatsen container en bouwmaterialen</text:span> van donderdag 17 april 2025 tot donderdag 1 mei 2025 op drie parkeerplaatsen ter hoogte van Smederij 4 in Rijen. (1105849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92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container en bouwmaterialen Rijen, Smederij 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22</meta:user-defined>
    <meta:user-defined meta:name="OVERHEIDop.GmbID/DC.identifier">gmb-2025-134922</meta:user-defined>
    <meta:user-defined meta:name="OVERHEIDop.versieInformatie"/>
  </office:meta>
</office:document-meta>
</file>