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laa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rbregselaan 158, 3055 RJ, plaatsen van een dakkapel op het voor-dak van de woning (aanvraagdatum 13-03-2025, dossiernummer OMV.25.03.001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bregselaan 15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21</meta:user-defined>
    <meta:user-defined meta:name="OVERHEIDop.GmbID/DC.identifier">gmb-2025-134921</meta:user-defined>
    <meta:user-defined meta:name="OVERHEIDop.versieInformatie"/>
  </office:meta>
</office:document-meta>
</file>