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82, Graaf Willem I straat 35, 4931E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maart 2025 een besluit tot verlenging van de procedure genomen op de aanvraag met zaaknummer Z2025-00000082 voor het vervangen van de dakkapel aan de voorzijde op de locatie Graaf Willem I straat 35, 4931ES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49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beschikking verlenging beslistermijn op locatie Graaf Willem I straat 35, 4931ES Geertruidenberg</meta:user-defined>
    <dc:language>nl</dc:language>
    <meta:user-defined meta:name="OVERHEIDop.locatietype/OVERHEIDop.gebiedsmarkering">Vlak</meta:user-defined>
    <meta:user-defined meta:name="DC.title">Kennisgeving termijnverlenging Z2025-00000082, Graaf Willem I straat 35, 4931ES Geertruidenbe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19</meta:user-defined>
    <meta:user-defined meta:name="OVERHEIDop.GmbID/DC.identifier">gmb-2025-134919</meta:user-defined>
    <meta:user-defined meta:name="OVERHEIDop.versieInformatie"/>
  </office:meta>
</office:document-meta>
</file>