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ransformatorhuisje bij het uitvaartcentrum vlakbij IJsselmeerstraat 63A (perceel H433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IJsselmeerstraat 63A (perceel H4332), plaatsen van een transformatorhuisje bij het uitvaartcentrum</text:p>
            <text:p text:style-name="common-al">Datum ontvangst: 25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14</meta:user-defined>
    <meta:user-defined meta:name="DCTERMS.abstract">plaatsen van een transformatorhuisje bij het uitvaartcentrum vlakbij IJsselmeerstraat 63A (perceel H433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ransformatorhuisje bij het uitvaartcentrum vlakbij IJsselmeerstraat 63A (perceel H4332) in Den Held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17</meta:user-defined>
    <meta:user-defined meta:name="OVERHEIDop.GmbID/DC.identifier">gmb-2025-134917</meta:user-defined>
    <meta:user-defined meta:name="OVERHEIDop.versieInformatie"/>
  </office:meta>
</office:document-meta>
</file>