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bouwen van een dakkapel aan de achterkant van de woning, Pieterskerkhof 14, 3512JR Utrecht, GU-Z2025-0006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skerkhof 14, 3512JR Utrecht</text:p>
            <text:p text:style-name="common-al">GU-Z2025-0006678</text:p>
            <text:p text:style-name="common-al">Toelichting: het bouwen van een dakkapel aan de achterkant van de woning</text:p>
            <text:p text:style-name="common-al">Datum besluit: 17 maart 2025</text:p>
            <text:p text:style-name="common-al">Startdatum bezwaartermijn: 29 april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91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1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1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678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Punt</meta:user-defined>
    <meta:user-defined meta:name="DC.title">Aanvraag omgevingsvergunning vergunningsvrij, het bouwen van een dakkapel aan de achterkant van de woning, Pieterskerkhof 14, 3512JR Utrecht, GU-Z2025-0006678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915</meta:user-defined>
    <meta:user-defined meta:name="OVERHEIDop.GmbID/DC.identifier">gmb-2025-134915</meta:user-defined>
    <meta:user-defined meta:name="OVERHEIDop.versieInformatie"/>
  </office:meta>
</office:document-meta>
</file>