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verlenging beslistermijn omgevingsvergunning - Realisatie van een uitbreiding aan de zijkant van het hoofdgebouw en een dakopbouw over de gehele breedte van de woning - Wouwsestraatweg 182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aanvraag om omgevingsvergunning</text:p>
            <text:p text:style-name="common-al"/>
            <text:p text:style-name="common-al">Het college van burgemeester en wethouders heeft de beslistermijn verlengd van de volgende aanvraag om omgevingsvergunning:</text:p>
            <text:p text:style-name="common-al"/>
            <text:p text:style-name="common-al">
            <text:span text:style-name="nadrukvet">Kenmerk:</text:span> OW/2025/92</text:p>
            <text:p text:style-name="common-al">
            <text:span text:style-name="nadrukvet">Soort aanvraag:</text:span> omgevingsvergunning</text:p>
            <text:p text:style-name="common-al">
            <text:span text:style-name="nadrukvet">Procedure:</text:span> Reguliere</text:p>
            <text:p text:style-name="common-al">
            <text:span text:style-name="nadrukvet">Uiterste beslisdatum:</text:span> 16 mei 2025</text:p>
            <text:p text:style-name="common-al">
            <text:span text:style-name="nadrukvet">Omschrijving:</text:span> Realisatie van een uitbreiding aan de zijkant van het hoofdgebouw en een dakopbouw over de gehele breedte van de woning</text:p>
            <text:p text:style-name="common-al">
            <text:span text:style-name="nadrukvet">Locatie:</text:span> Wouwsestraatweg 182, Bergen op Zoom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3491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1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1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/2025/92</meta:user-defined>
    <meta:user-defined meta:name="DCTERMS.abstract">Gemeente Bergen op Zoom - verlenging beslistermijn omgevingsvergunning - Realisatie van een uitbreiding aan de zijkant van het hoofdgebouw en een dakopbouw over de gehele breedte van de woning - Wouwsestraatweg 182, Bergen op Zoom</meta:user-defined>
    <dc:language>nl</dc:language>
    <meta:user-defined meta:name="OVERHEIDop.locatietype/OVERHEIDop.gebiedsmarkering">Adres</meta:user-defined>
    <meta:user-defined meta:name="DC.title">Gemeente Bergen op Zoom - verlenging beslistermijn omgevingsvergunning - Realisatie van een uitbreiding aan de zijkant van het hoofdgebouw en een dakopbouw over de gehele breedte van de woning - Wouwsestraatweg 182, Bergen op Zoo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4911</meta:user-defined>
    <meta:user-defined meta:name="OVERHEIDop.GmbID/DC.identifier">gmb-2025-134911</meta:user-defined>
    <meta:user-defined meta:name="OVERHEIDop.versieInformatie"/>
  </office:meta>
</office:document-meta>
</file>