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akdijk R 11ROOD, 1509 BJ Zaandam - vervangen van trespa bekleding op de bestaande opbouw door red cedar 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560 - vervangen van trespa bekleding op de bestaande opbouw door red cedar bekleding -  - op de locatie Braakdijk R 11ROOD, 1509 BJ Zaandam</text:p>
            <text:p text:style-name="common-al">Aanvraag ontvangen: 23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91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60</meta:user-defined>
    <dc:language>nl</dc:language>
    <meta:user-defined meta:name="OVERHEIDop.locatietype/OVERHEIDop.gebiedsmarkering">Punt</meta:user-defined>
    <meta:user-defined meta:name="DC.title">Aanvraag omgevingsvergunning - Braakdijk R 11ROOD, 1509 BJ Zaandam - vervangen van trespa bekleding op de bestaande opbouw door red cedar bekled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910</meta:user-defined>
    <meta:user-defined meta:name="OVERHEIDop.GmbID/DC.identifier">gmb-2025-134910</meta:user-defined>
    <meta:user-defined meta:name="OVERHEIDop.versieInformatie"/>
  </office:meta>
</office:document-meta>
</file>