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enzijdig parkeerverbod Houtduif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VERKEERSBESLUIT</text:p>
            <text:p text:style-name="tussenkopcur">(BvdB3012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het bedrijf op het adres Houtduifstraat 22 een inrit heeft aan de gelijknamige straat;</text:p>
            <text:p text:style-name="common-al">• deze uitweg dagelijks gebruikt wordt door grote en lange (samengestelde) voertuigen;</text:p>
            <text:p text:style-name="common-al">• er regelmatig met voertuigen op de rijbaan tegen het trottoir wordt geparkeerd;</text:p>
            <text:p text:style-name="common-al">• dat daardoor voertuigen té weinig ruimte overhouden om de inrit in kunnen rijden tot op het perceel van dit adres;</text:p>
            <text:p text:style-name="common-al">• dat daardoor voertuigen meer tijd nodig hebben en meerdere keren moeten steken om de inrit op te rijden;</text:p>
            <text:p text:style-name="common-al">• dat dit kan leiden tot schade aan geparkeerde voertuigen en een verlaging van de verkeersveiligheid;</text:p>
            <text:p text:style-name="common-al">• dat de maatregel (gelet op artikel 2 van de Wegenverkeerswet) strekt tot:</text:p>
            <text:p text:style-name="common-al">1. het verzekeren van de veiligheid op de weg;</text:p>
            <text:p text:style-name="common-al">2. het voorkomen of beperken van door het verkeer veroorzaakte overlast, hinder of schade;</text:p>
            <text:p text:style-name="common-al">• dat overleg met de politie heeft plaatsgevonden, waarin de politie akkoord gaat met onderstaand besluit;</text:p>
            <text:p text:style-name="common-al">• dat genoemde wegen en wegvakken in eigendom en beheer zijn bij de gemeente Oosterhout.</text:p>
            <text:p text:style-name="common-al">besluiten tot het:</text:p>
            <text:p text:style-name="common-al">- Instellen van een eenzijdig parkeerverbod in de Houtduifstraat, aan de westelijke zijde van de rijbaan, ter plaatse van huisnummer 20, direct ten noorden van de uitweg van deze woning.</text:p>
            <text:p text:style-name="common-al">door:</text:p>
            <text:p text:style-name="common-al">- het aanbrengen van een onderbroken gele streep in de Houtduifstraat over een lengte van ongeveer 19 meter.</text:p>
            <text:p text:style-name="last-al">e.e.a. zoals aangegeven op de tekening in de bijlage van dit besluit.</text:p>
            <text:p text:style-name="tekst_bottom"/>
          </text:section>
        </text:section>
        <text:section text:name="regeling-sluiting_id1-3-2-3" text:style-name="regeling-sluiting">
          <text:section text:name="ondertekening_id1-3-2-3-1">
            <text:p><text:span text:style-name="functie">Oosterhout, 9 januar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4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invoering parkeerverbod - Houtdui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61777</meta:user-defined>
    <meta:user-defined meta:name="DCTERMS.abstract">VKB parkeerverbod Houtduifstraat</meta:user-defined>
    <meta:user-defined meta:name="OVERHEIDop.verkeersbordcode">N.v.t.</meta:user-defined>
    <dc:language>nl</dc:language>
    <meta:user-defined meta:name="OVERHEIDop.locatietype/OVERHEIDop.gebiedsmarkering">Lijn</meta:user-defined>
    <meta:user-defined meta:name="DC.title">Instellen eenzijdig parkeerverbod Houtduifstraat</meta:user-defined>
    <meta:user-defined meta:name="OVERHEIDop.datumEindeReactietermijn">2025-02-26</meta:user-defined>
    <meta:user-defined meta:name="OVERHEIDop.terinzageleggingBG">https://www.oosterhout.nl/parkeren-vervoer-en-wegen/vervoer/verkeer/verkeersbesluiten</meta:user-defined>
    <meta:user-defined meta:name="DCTERMS.W3CDTF/DCTERMS.available">2025-01-15</meta:user-defined>
    <meta:user-defined meta:name="DCTERMS.W3CDTF/OVERHEIDop.jaargang">2025</meta:user-defined>
    <meta:user-defined meta:name="OVERHEIDop.publicationIssue">13491</meta:user-defined>
    <meta:user-defined meta:name="OVERHEIDop.GmbID/DC.identifier">gmb-2025-13491</meta:user-defined>
    <meta:user-defined meta:name="OVERHEIDop.versieInformatie"/>
  </office:meta>
</office:document-meta>
</file>