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riëtte van Soelenlaan 7, 2545 E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97 cm), staande in de voortuin van het perceel </text:p>
            <text:p text:style-name="common-al"/>
            <text:p text:style-name="common-al">Ons kenmerk: VTH2025-242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riëtte van Soelenlaan 7, 2545 E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490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0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0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4256</meta:user-defined>
    <meta:user-defined meta:name="DCTERMS.abstract">het kappen van 1 boom (stamomtrek 97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Henriëtte van Soelenlaan 7, 2545 EV 's-Gravenhag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907</meta:user-defined>
    <meta:user-defined meta:name="OVERHEIDop.GmbID/DC.identifier">gmb-2025-134907</meta:user-defined>
    <meta:user-defined meta:name="OVERHEIDop.versieInformatie"/>
  </office:meta>
</office:document-meta>
</file>